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74d2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b28a4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ab8fb1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a174d2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74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b28a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b28a4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b28a4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25742e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b28a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fo:font-style="normal" officeooo:rsid="00a33b51" style:font-size-asian="11pt" style:font-style-asian="normal" style:font-style-complex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ab28a4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ab8fb1" style:font-size-asian="11pt" style:font-style-asian="normal" style:font-weight-asian="bold" style:font-style-complex="normal" style:font-weight-complex="bold"/>
    </style:style>
    <style:style style:name="T33" style:family="text">
      <style:text-properties officeooo:rsid="00ab28a4"/>
    </style:style>
    <style:style style:name="T34" style:family="text">
      <style:text-properties officeooo:rsid="00ab8f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3"><text:span text:style-name="T4">La Comisión de </text:span><text:span text:style-name="T6">Género, Mujeres y Diversidades</text:span><text:span text:style-name="T21"> </text:span><text:span text:style-name="T23">ha considerado el proyecto de</text:span><text:span text:style-name="T12"> </text:span><text:span text:style-name="T13">Comunicación</text:span><text:span text:style-name="T14">, </text:span><text:span text:style-name="T15">4</text:span><text:span text:style-name="T17">8028</text:span><text:span text:style-name="T16"> </text:span><text:span text:style-name="T24">CD – </text:span><text:span text:style-name="T25">FP - PS</text:span><text:span text:style-name="T22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18"> </text:span><text:span text:style-name="T7">Mahmud</text:span><text:span text:style-name="T19">, </text:span><text:span text:style-name="T20">p</text:span><text:span text:style-name="T11">or el cual se solicita disponga informar que acciones se están llevando a cabo para dar respuesta y soluciones efectivas respecto a los hechos de violencia institucional y de género sufridos por trabajadores del Ministerio de Producción, Ciencia y Tecnología por el Dir. de Desarrollo Rural y Agroindustria Familiar, el Sr. Marcelo Machado</text:span><text:span text:style-name="T5">; y por las razones expuestas en los fundamentos y las que podrá dar el miembro informante, esta Comisión aconseja la aprobación del siguiente texto con modificaciones:</text:span></text:p>
      <text:p text:style-name="P10"/>
      <text:p text:style-name="P8">PROYECTO DE COMUNICACIÓN</text:p>
      <text:list xml:id="list1567244821" text:style-name="L1">
        <text:list-header>
          <text:p text:style-name="P15">La Cámara de Diputados de la Provincia vería con agrado que el Poder Ejecutivo, por intermedio del organismo que corresponda, <text:span text:style-name="T34">informe</text:span> sobre los hechos de violencia institucional y de género sufridos por trabajadoras del Ministerio de Producción, Ciencia y Tecnología por el Sr. M<text:span text:style-name="T34">M</text:span>:</text:p>
        </text:list-header>
        <text:list-item>
          <text:p text:style-name="P15"><text:span text:style-name="T33">m</text:span>edios y mecanismos utilizados para hacer cesar las violencias denunciadas por las trabajadoras;</text:p>
        </text:list-item>
        <text:list-item>
          <text:p text:style-name="P15"><text:span text:style-name="T33">i</text:span>ndicaci<text:span text:style-name="T34">ones </text:span>detallada<text:span text:style-name="T34">s</text:span> de la forma en la que se procedió a contener los hechos de acoso sexual y abuso de poder denunciados;</text:p>
        </text:list-item>
        <text:list-item>
          <text:p text:style-name="P15"><text:span text:style-name="T33">e</text:span>specificación y fundamentación de las medidas tomadas sobre el denunciado por comisión de los hechos de abuso de poder y acoso sexual;</text:p>
        </text:list-item>
        <text:list-item>
          <text:p text:style-name="P15"><text:span text:style-name="T33">s</text:span>i el denunciado <text:span text:style-name="T34">tiene realizada</text:span> capacitación en Ley Micaela <text:span text:style-name="T34">y</text:span> fecha de la misma;</text:p>
        </text:list-item>
        <text:list-item>
          <text:p text:style-name="P15"><text:span text:style-name="T34">detalle de </text:span>las denuncias realizadas contra el Sr. M<text:span text:style-name="T34">M</text:span>, con fecha de las mismas, indicando los mecanismos y soluciones tomadas para resolver las mismas;</text:p>
        </text:list-item>
        <text:list-item>
          <text:p text:style-name="P15"><text:span text:style-name="T34">recursos con que</text:span> cuenta el Ministerio para resolver, de manera efectiva y eficiente, las denuncias de violencia laboral y de género; <text:span text:style-name="T34">y,</text:span></text:p>
        </text:list-item>
        <text:list-item>
          <text:p text:style-name="P16">especificar cuales fueron los procedimientos ante las denuncias y los decretos y protocolos aplicados.</text:p>
        </text:list-item>
      </text:list>
      <text:p text:style-name="P11"><text:soft-page-break/></text:p>
      <text:list xml:id="list111959475800909" text:continue-numbering="true" text:style-name="L1">
        <text:list-header>
          <text:p text:style-name="P18"><text:span text:style-name="T27">S</text:span><text:span text:style-name="T26">ala de la Comisión </text:span><text:span text:style-name="T28">Mixta</text:span><text:span text:style-name="T29">, </text:span><text:span text:style-name="T32">05</text:span><text:span text:style-name="T30">-</text:span><text:span text:style-name="T31">0</text:span><text:span text:style-name="T32">7</text:span><text:span text:style-name="T30">-202</text:span><text:span text:style-name="T31">2</text:span><text:span text:style-name="T29">.</text:span></text:p>
          <text:p text:style-name="P17"/>
        </text:list-header>
      </text:list>
      <text:p text:style-name="P12">FIRMANTES: DI STEFANO – FLORITO – MAHMUD – DONNET – PERALTA – BELLATTI – DE PON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6M17S</meta:editing-duration>
    <meta:editing-cycles>12</meta:editing-cycles>
    <meta:generator>LibreOffice/7.3.3.2$Linux_X86_64 LibreOffice_project/30$Build-2</meta:generator>
    <dc:date>2022-07-07T11:19:58.110271450</dc:date>
    <meta:print-date>2022-06-13T11:11:35.247399041</meta:print-date>
    <meta:document-statistic meta:table-count="0" meta:image-count="1" meta:object-count="0" meta:page-count="2" meta:paragraph-count="19" meta:word-count="396" meta:character-count="2488" meta:non-whitespace-character-count="2109"/>
    <meta:template xlink:type="simple" xlink:actuate="onRequest" xlink:title="Hoja oficial" xlink:href="../../../../comisiones01/.cache/.fr-2pH9C5/Hoja%20oficial.ott" meta:date="2022-04-21T12:34:44.484000000"/>
  </office:meta>
</office:document-meta>
</file>